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GL Community Fund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GL Community Fund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AGL Energy contributed additional funds to match PowAR contributions at PowAR assets in recognition of differences in PowAR and AGL Energy social licence requirements and in recognition of significant reductions in FY20 spend. The Crib Point Import Jetty Project ended with additional contributions to key community partners to fund events into FY22 and allow community partners additional time to find replacement sponsors following the decision that the Crib Point Import Jetty Project would not proceed.</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Hallett wind farms</text:p>
          </table:table-cell>
          <table:table-cell office:value-type="float" table:style-name="right-bottom-n-g-" office:value="50053"/>
          <table:table-cell office:value-type="float" table:style-name="right-bottom-n-g-" office:value="37902"/>
          <table:table-cell office:value-type="float" table:style-name="right-bottom-n-g-" office:value="96917"/>
          <table:table-cell office:value-type="float" table:style-name="right-bottom-n-g-" office:value="101650"/>
          <table:table-cell office:value-type="float" table:style-name="right-bottom-n-g-" office:value="78525"/>
        </table:table-row>
        <table:table-row table:style-name="ro1">
          <table:table-cell office:value-type="string" table:style-name="first-left-bottom-">
            <text:p>Macarthur Wind Farm</text:p>
          </table:table-cell>
          <table:table-cell office:value-type="float" table:style-name="right-bottom-n-g-" office:value="55964"/>
          <table:table-cell office:value-type="float" table:style-name="right-bottom-n-g-" office:value="99191"/>
          <table:table-cell office:value-type="float" table:style-name="right-bottom-n-g-" office:value="74535"/>
          <table:table-cell office:value-type="float" table:style-name="right-bottom-n-g-" office:value="101003"/>
          <table:table-cell office:value-type="float" table:style-name="right-bottom-n-g-" office:value="94075"/>
        </table:table-row>
        <table:table-row table:style-name="ro1">
          <table:table-cell office:value-type="string" table:style-name="first-left-bottom-">
            <text:p>Oaklands Hill Wind Farm</text:p>
          </table:table-cell>
          <table:table-cell office:value-type="float" table:style-name="right-bottom-n-g-" office:value="48500"/>
          <table:table-cell office:value-type="float" table:style-name="right-bottom-n-g-" office:value="41338"/>
          <table:table-cell office:value-type="float" table:style-name="right-bottom-n-g-" office:value="35155"/>
          <table:table-cell office:value-type="float" table:style-name="right-bottom-n-g-" office:value="65000"/>
          <table:table-cell office:value-type="float" table:style-name="right-bottom-n-g-" office:value="60500"/>
        </table:table-row>
        <table:table-row table:style-name="ro1">
          <table:table-cell office:value-type="string" table:style-name="first-left-bottom-">
            <text:p>Silverton Wind Farm</text:p>
          </table:table-cell>
          <table:table-cell office:value-type="float" table:style-name="right-bottom-n-" office:value="0"/>
          <table:table-cell office:value-type="float" table:style-name="right-bottom-n-g-" office:value="30490"/>
          <table:table-cell office:value-type="float" table:style-name="right-bottom-n-g-" office:value="4091"/>
          <table:table-cell office:value-type="float" table:style-name="right-bottom-n-g-" office:value="2723"/>
          <table:table-cell office:value-type="float" table:style-name="right-bottom-n-g-" office:value="22124"/>
        </table:table-row>
        <table:table-row table:style-name="ro1">
          <table:table-cell office:value-type="string" table:style-name="first-left-bottom-">
            <text:p>Coopers Gap Wind Farm</text:p>
          </table:table-cell>
          <table:table-cell office:value-type="float" table:style-name="right-bottom-n-g-" office:value="44000"/>
          <table:table-cell office:value-type="float" table:style-name="right-bottom-n-g-" office:value="62221"/>
          <table:table-cell office:value-type="float" table:style-name="right-bottom-n-g-" office:value="17552"/>
          <table:table-cell office:value-type="float" table:style-name="right-bottom-n-g-" office:value="19377"/>
          <table:table-cell office:value-type="float" table:style-name="right-bottom-n-g-" office:value="55453"/>
        </table:table-row>
        <table:table-row table:style-name="ro1">
          <table:table-cell office:value-type="string" table:style-name="first-left-bottom-">
            <text:p>Wattle Point Wind Farm</text:p>
          </table:table-cell>
          <table:table-cell office:value-type="float" table:style-name="right-bottom-n-g-" office:value="5000"/>
          <table:table-cell office:value-type="float" table:style-name="right-bottom-n-g-" office:value="35000"/>
          <table:table-cell office:value-type="float" table:style-name="right-bottom-n-g-" office:value="2727"/>
          <table:table-cell office:value-type="float" table:style-name="right-bottom-n-g-" office:value="38449"/>
          <table:table-cell office:value-type="float" table:style-name="right-bottom-n-g-" office:value="27991"/>
        </table:table-row>
        <table:table-row table:style-name="ro1">
          <table:table-cell office:value-type="string" table:style-name="first-left-bottom-">
            <text:p>Broken Hill Solar Plant</text:p>
          </table:table-cell>
          <table:table-cell office:value-type="float" table:style-name="right-bottom-n-g-" office:value="61280"/>
          <table:table-cell office:value-type="float" table:style-name="right-bottom-n-g-" office:value="34000"/>
          <table:table-cell office:value-type="float" table:style-name="right-bottom-n-g-" office:value="7000"/>
          <table:table-cell office:value-type="float" table:style-name="right-bottom-n-g-" office:value="5960"/>
          <table:table-cell office:value-type="float" table:style-name="right-bottom-n-g-" office:value="37100"/>
        </table:table-row>
        <table:table-row table:style-name="ro1">
          <table:table-cell office:value-type="string" table:style-name="first-left-bottom-">
            <text:p>Nyngan Solar Plant</text:p>
          </table:table-cell>
          <table:table-cell office:value-type="float" table:style-name="right-bottom-n-" office:value="500"/>
          <table:table-cell office:value-type="float" table:style-name="right-bottom-n-" office:value="0"/>
          <table:table-cell office:value-type="float" table:style-name="right-bottom-n-g-" office:value="3880"/>
          <table:table-cell office:value-type="float" table:style-name="right-bottom-n-g-" office:value="2218"/>
          <table:table-cell office:value-type="float" table:style-name="right-bottom-n-g-" office:value="26278"/>
        </table:table-row>
        <table:table-row table:style-name="ro1">
          <table:table-cell office:value-type="string" table:style-name="first-left-bottom-">
            <text:p>Newcastle Gas Storage Facility</text:p>
          </table:table-cell>
          <table:table-cell office:value-type="float" table:style-name="right-bottom-n-g-" office:value="20641"/>
          <table:table-cell office:value-type="float" table:style-name="right-bottom-n-g-" office:value="30000"/>
          <table:table-cell office:value-type="float" table:style-name="right-bottom-n-g-" office:value="44310"/>
          <table:table-cell office:value-type="float" table:style-name="right-bottom-n-g-" office:value="60000"/>
          <table:table-cell office:value-type="float" table:style-name="right-bottom-n-g-" office:value="65805"/>
        </table:table-row>
        <table:table-row table:style-name="ro1">
          <table:table-cell office:value-type="string" table:style-name="first-left-bottom-">
            <text:p>Gloucester Local Community Investment Program</text:p>
          </table:table-cell>
          <table:table-cell office:value-type="float" table:style-name="right-bottom-n-g-" office:value="21324"/>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first-left-bottom-">
            <text:p>Camden Community Fund/Grants</text:p>
          </table:table-cell>
          <table:table-cell office:value-type="float" table:style-name="right-bottom-n-g-" office:value="29359"/>
          <table:table-cell office:value-type="float" table:style-name="right-bottom-n-g-" office:value="62636"/>
          <table:table-cell office:value-type="float" table:style-name="right-bottom-n-g-" office:value="49797"/>
          <table:table-cell office:value-type="float" table:style-name="right-bottom-n-g-" office:value="84646"/>
          <table:table-cell office:value-type="float" table:style-name="right-bottom-n-g-" office:value="98996"/>
        </table:table-row>
        <table:table-row table:style-name="ro1">
          <table:table-cell office:value-type="string" table:style-name="first-left-bottom-">
            <text:p>Silver Springs/Wallumbilla Community Fund/Grants</text:p>
          </table:table-cell>
          <table:table-cell office:value-type="float" table:style-name="right-bottom-n-g-" office:value="35200"/>
          <table:table-cell office:value-type="float" table:style-name="right-bottom-n-g-" office:value="25550"/>
          <table:table-cell office:value-type="float" table:style-name="right-bottom-n-g-" office:value="79271"/>
          <table:table-cell office:value-type="float" table:style-name="right-bottom-n-g-" office:value="37244"/>
          <table:table-cell office:value-type="float" table:style-name="right-bottom-n-g-" office:value="10250"/>
        </table:table-row>
        <table:table-row table:style-name="ro1">
          <table:table-cell office:value-type="string" table:style-name="first-left-bottom-">
            <text:p>Gloucester Independent Community Legacy Fund</text:p>
          </table:table-cell>
          <table:table-cell office:value-type="float" table:style-name="right-bottom-n-g-" office:value="444100"/>
          <table:table-cell office:value-type="float" table:style-name="right-bottom-n-g-" office:value="520301"/>
          <table:table-cell office:value-type="float" table:style-name="right-bottom-n-g-" office:value="666907"/>
          <table:table-cell office:value-type="float" table:style-name="right-bottom-n-" office:value="0"/>
          <table:table-cell office:value-type="float" table:style-name="right-bottom-n-" office:value="0"/>
        </table:table-row>
        <table:table-row table:style-name="ro1">
          <table:table-cell office:value-type="string" table:style-name="lastrow-first-left-bottom-">
            <text:p>Crib Point Gas Import Jetty Project</text:p>
          </table:table-cell>
          <table:table-cell office:value-type="string" table:style-name="lastrow-left-bottom-">
            <text:p>NR</text:p>
          </table:table-cell>
          <table:table-cell office:value-type="string" table:style-name="lastrow-left-bottom-">
            <text:p>NR</text:p>
          </table:table-cell>
          <table:table-cell office:value-type="float" table:style-name="lastrow-right-bottom-n-g-" office:value="232057"/>
          <table:table-cell office:value-type="float" table:style-name="lastrow-right-bottom-n-g-" office:value="124440"/>
          <table:table-cell office:value-type="float" table:style-name="lastrow-right-bottom-n-g-" office:value="16200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Powering Australian Renewables Fund (PowAR, formerly PARF) assets were included fully in FY18, and AGL Energy's contribution to PARF assets is 20% in FY19 and FY20. AGL Energy contributed additional funds in FY21.</text:p>
          </table:table-cell>
        </table:table-row>
        <table:table-row table:style-name="ro1">
          <table:table-cell office:value-type="string" table:style-name="first-left-bottom-" table:number-columns-spanned="6" table:number-rows-spanned="1">
            <text:p>Amounts relate to actual expenditure in the financial year.</text:p>
          </table:table-cell>
        </table:table-row>
        <table:table-row table:style-name="ro1">
          <table:table-cell office:value-type="string" table:style-name="first-left-bottom-" table:number-columns-spanned="6" table:number-rows-spanned="1">
            <text:p>A community fund is a set amount of investment in a specific community in which AGL operates. Funds include amounts disbursed through grant programs allocated through a publicly advertised expression of interest process which is open to all organisations and associations operating within the community which meet a specific set of criteria.  Community funds may include ad-hoc sponsorships or donations (cash or in-kind) that occur throughout the year and outside of an advertised community grant round.</text:p>
          </table:table-cell>
        </table:table-row>
        <table:table-row table:style-name="ro1">
          <table:table-cell office:value-type="string" table:style-name="first-left-bottom-" table:number-columns-spanned="6" table:number-rows-spanned="1">
            <text:p>NR: Not Reporte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20T08:26:41Z</meta:creation-date>
    <dc:title>FY21 ESG Data Centre</dc:title>
    <dc:language>en-gb</dc:language>
  </office:meta>
</office:document-meta>
</file>